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leende vergunningen Pauper Paradij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maken bekend dat zij op 10 februari 2015 hebben besloten een wijziging te verlenen op de op 6 januari 2015 verleende evenementen- en omgevingsvergunning, alsmede op de vastgestelde ‘maatwerkvoorschriften’ ten behoeve van het houden van muziektheatervoorstellingen (Het Pauperparadijs) op het binnenterrein van het Gevangenismuseum, Oude Gracht 1 te Veenhuizen.</text:p>
            <text:p text:style-name="common-al">De wijziging van de vergunningen van 6 januari 2015 heeft enkel betrekking op werkingsduur van de vergunningen die wordt beperkt tot één jaar (2016).</text:p>
            <text:p text:style-name="common-al">Binnen zes weken na de bekendmaking (vanaf 11 februari 2015) kan tegen de wijziging door belanghebbenden een bezwaarschrift worden ingediend bij de Burgemeester voor wat betreft de evenementenvergunning dan wel bij het college van burgemeester en wethouders voor wat betreft de omgevingsvergunning en de maatwerkvoorschriften, Postbus 109, 9300 AC  Roden.</text:p>
            <text:p text:style-name="last-al">In een bezwaarschrift dient te worden vermeld waartegen het bezwaar is gericht als ook de gronden van het bezw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397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leende vergunningen Pauper Parad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971</meta:user-defined>
    <meta:user-defined meta:name="OVERHEIDop.GmbID/DC.identifier">gmb-2015-13971</meta:user-defined>
    <meta:user-defined meta:name="OVERHEID.Gemeente/DC.creator">Noordenveld</meta:user-defined>
    <meta:user-defined meta:name="OVERHEID.TaxonomieBeleidsagenda/OVERHEID.category">Cultuur en recreatie | Cultuur</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Veenhuizen</meta:user-defined>
    <meta:user-defined meta:name="OVERHEIDop.straatnaam">Generaal van den Boschweg</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2-11</meta:user-defined>
    <meta:user-defined meta:name="xs:date/OVERHEIDop.einddatum">2015-03-24</meta:user-defined>
    <meta:user-defined meta:name="OVERHEID.EPSG28992/DC.spatial">222282 562057</meta:user-defined>
    <meta:user-defined meta:name="OVERHEIDop.versieInformatie"/>
  </office:meta>
</office:document-meta>
</file>