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s, Kanaaldijk 268,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BH26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p text:style-name="common-al">
            <text:span text:style-name="nadrukvet">Kanaaldijk 268 Koedijk:</text:span> het kappen van een es</text:p>
            <text:p text:style-name="common-al"> Datum einde bezwaartermijn: 27 maart 2015.<text:span text:style-name="nadrukvet"/><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7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Kanaaldijk 268,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70</meta:user-defined>
    <meta:user-defined meta:name="OVERHEIDop.GmbID/DC.identifier">gmb-2015-1397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H 268</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79 519722</meta:user-defined>
    <meta:user-defined meta:name="OVERHEIDop.versieInformatie"/>
  </office:meta>
</office:document-meta>
</file>