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OORSTERHOF 8A, AFWIJKEN BESTEMMINGSPLAN VOOR FYSIOTHERAPIE- EN FITNESSRUIMT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Voorsterhof 8A</text:span>
            <text:span text:style-name="nadrukvet"/>
            <text:span text:style-name="nadrukvet"> – </text:span>voor het afwijken van het bestemmingsplan voor het realiseren van een fysiotherapie- en fitnessruimte, verzonden op 13 februari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en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13969</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969</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969</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STERHOF 8A, AFWIJKEN BESTEMMINGSPLAN VOOR FYSIOTHERAPIE- EN FITNESSRUIMT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3969</meta:user-defined>
    <meta:user-defined meta:name="OVERHEIDop.GmbID/DC.identifier">gmb-2015-13969</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42DB 6a</meta:user-defined>
    <meta:user-defined meta:name="OVERHEIDop.woonplaats">Zwolle</meta:user-defined>
    <meta:user-defined meta:name="OVERHEIDop.straatnaam">Voorsterhof</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199914 504520</meta:user-defined>
    <meta:user-defined meta:name="OVERHEIDop.versieInformatie"/>
  </office:meta>
</office:document-meta>
</file>