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DETORENPLEIN 12, PLAATSEN BEHEERDERSRUIMTE BIJ FIETSENSTALL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detorenplein 12 (aangevraagd als Rodetorenplein ongenummerd)</text:span>
            <text:span text:style-name="nadrukvet"/>
            <text:span text:style-name="nadrukvet"> – </text:span>voor het plaatsen van een nieuwe beheerdersruimte bij de fietsenstalling, verzonden op 13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96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DETORENPLEIN 12, PLAATSEN BEHEERDERSRUIMTE BIJ FIETSENSTAL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68</meta:user-defined>
    <meta:user-defined meta:name="OVERHEIDop.GmbID/DC.identifier">gmb-2015-1396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J 11</meta:user-defined>
    <meta:user-defined meta:name="OVERHEIDop.woonplaats">Zwolle</meta:user-defined>
    <meta:user-defined meta:name="OVERHEIDop.straatnaam">Rodetoren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94 503099</meta:user-defined>
    <meta:user-defined meta:name="OVERHEIDop.versieInformatie"/>
  </office:meta>
</office:document-meta>
</file>