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Goedereede, Oostdijkseweg 20: bouwen woning (wijziging op verleende vergunning, verzenddatum: 04/0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6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6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6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Goedereede, Oostdijkseweg 20: bouwen woning (wijziging op verleende vergunning, verzenddatum: 04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65</meta:user-defined>
    <meta:user-defined meta:name="OVERHEIDop.GmbID/DC.identifier">gmb-2015-1396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N 20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6920 427660</meta:user-defined>
    <meta:user-defined meta:name="OVERHEIDop.versieInformatie"/>
  </office:meta>
</office:document-meta>
</file>