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IANDERPLEIN 9, RESTAUREREN EN ONDERHOUDEN MONUMENTAAL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orianderplein 9</text:span>
            <text:span text:style-name="nadrukvet"/>
            <text:span text:style-name="nadrukvet"> – </text:span>voor het restaureren en onderhouden van een monumentaal pand, verzonden op 1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96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IANDERPLEIN 9, RESTAUREREN EN ONDERHOUDEN MONUMENTAAL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64</meta:user-defined>
    <meta:user-defined meta:name="OVERHEIDop.GmbID/DC.identifier">gmb-2015-1396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Stins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912 503838</meta:user-defined>
    <meta:user-defined meta:name="OVERHEIDop.versieInformatie"/>
  </office:meta>
</office:document-meta>
</file>