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aanvraag omgevingsvergunning Bouwen Amerika 10 in Een (gedeeltelijk)</text:p>
      <text:section text:name="zakelijke-mededeling_id1-3-2" text:style-name="zakelijke-mededeling">
        <text:section text:name="zakelijke-mededeling-tekst_id1-3-2-1" text:style-name="zakelijke-mededeling-tekst">
          <text:section text:name="tekst_id1-3-2-1-1" text:style-name="tekst">
            <text:p text:style-name="last-al">Krachtens artikel 2.33, lid 2, onder b, van de Wabo kunnen burgemeester en wethouders een vergunning (gedeeltelijk) intrekken. Zij hebben besloten hiervan gebruik te maken en de vergunning 2005/B022 met als activiteit bouwen voor Amerika 10 te Een, gedeeltelijk in te trekken voor de percelen met huisnummer R68, R69, R70, R77, R112, R118, R119 en R132. Voor de overige percelen blijft omgevingsvergunning van k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396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Bouwen Amerika 10 in Een (gedeelte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961</meta:user-defined>
    <meta:user-defined meta:name="OVERHEIDop.GmbID/DC.identifier">gmb-2015-13961</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2TC 10</meta:user-defined>
    <meta:user-defined meta:name="OVERHEIDop.woonplaats">Een</meta:user-defined>
    <meta:user-defined meta:name="OVERHEIDop.straatnaam">Amerika</meta:user-defined>
    <meta:user-defined meta:name="OVERHEID.Gemeente/OVERHEID.authority">Noordenveld</meta:user-defined>
    <meta:user-defined meta:name="OVERHEIDgvop.Informatietype/DC.type">Beschikkingen | aanvraag</meta:user-defined>
    <meta:user-defined meta:name="OVERHEID.Gemeente/DCTERMS.publisher">Noordenveld</meta:user-defined>
    <meta:user-defined meta:name="OVERHEID.EPSG28992/DC.spatial">220714 567789</meta:user-defined>
    <meta:user-defined meta:name="OVERHEIDop.versieInformatie"/>
  </office:meta>
</office:document-meta>
</file>