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Bouwen/Uitrit Dalkruidlaan 14 in Peize</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Dalkruidlaan 14 te Peize, het oprichten van een woning en het aanleggen van een uitrit, verlengd tot 2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396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ouwen/Uitrit Dalkruidlaan 14 in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60</meta:user-defined>
    <meta:user-defined meta:name="OVERHEIDop.GmbID/DC.identifier">gmb-2015-13960</meta:user-defined>
    <meta:user-defined meta:name="OVERHEID.Gemeente/DC.creator">Noordenveld</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LN 15</meta:user-defined>
    <meta:user-defined meta:name="OVERHEIDop.woonplaats">Peize</meta:user-defined>
    <meta:user-defined meta:name="OVERHEIDop.straatnaam">Dalkruidlaan</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8860 573586</meta:user-defined>
    <meta:user-defined meta:name="OVERHEIDop.versieInformatie"/>
  </office:meta>
</office:document-meta>
</file>