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werk of werkzaamheden uitvoeren) Stellendam, Damweg: tijdelijk opslaan en afvoeren van schone grond, puin en snoeihout en 3x per jaar puinbreken, ontvangstdatum: 09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5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5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werk of werkzaamheden uitvoeren) Stellendam, Damweg: tijdelijk opslaan en afvoeren van schone grond, puin en snoeihout en 3x per jaar puinbreken, ontvangstdatum: 0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59</meta:user-defined>
    <meta:user-defined meta:name="OVERHEIDop.GmbID/DC.identifier">gmb-2015-13959</meta:user-defined>
    <meta:user-defined meta:name="OVERHEID.Gemeente/DC.creator">Goeree-Overflakkee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B 1a</meta:user-defined>
    <meta:user-defined meta:name="OVERHEIDop.woonplaats">Stellendam</meta:user-defined>
    <meta:user-defined meta:name="OVERHEIDop.straatnaam">Dam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0161 424757</meta:user-defined>
    <meta:user-defined meta:name="OVERHEIDop.versieInformatie"/>
  </office:meta>
</office:document-meta>
</file>