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kappen van 1 wilg (watermerk) en 13 wilgen i.v.m. beschoeiing, Sportveld Alkmaarse Boys, Vondelstraat,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style-name="common-al">1813</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span text:style-name="nadrukvet"/></text:p>
            <text:p text:style-name="common-al">
            <text:span text:style-name="nadrukvet"/>
          </text:p>
            <text:p text:style-name="common-al">
            <text:span text:style-name="nadrukvet">Sportveld Alkmaarse Boys, Vondelstraat Alkmaar:</text:span> het kappen van 1 wilg (watermerk) en 13 wilgen i.v.m. beschoeiing </text:p>
            <text:p text:style-name="common-al">Datum einde bezwaartermijn: 27 maart 2015.<text:span text:style-name="nadrukvet"/></text:p>
            <text:p text:style-name="common-al">
            <text:span text:style-name="nadrukvet"/>
            <text:span text:style-name="nadrukvet"/>
          </text:p>
            <text:p text:style-name="common-al">
            <text:span text:style-name="nadrukvet">Bezwaar</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13958</text:span><text:line-break/><text:date style:data-style-name="dag" text:fixed="true" text:date-value="2015-02-18"/><text:line-break/><text:date style:data-style-name="jaar" text:fixed="true" text:date-value="2015-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958</text:span><text:date style:data-style-name="nicedate" text:fixed="true" text:date-value="201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958</text:span><text:date style:data-style-name="nicedate" text:fixed="true" text:date-value="2015-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van 1 wilg (watermerk) en 13 wilgen i.v.m. beschoeiing, Sportveld Alkmaarse Boys, Vondelstraat,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8</meta:user-defined>
    <meta:user-defined meta:name="OVERHEIDop.publicationIssue">13958</meta:user-defined>
    <meta:user-defined meta:name="OVERHEIDop.GmbID/DC.identifier">gmb-2015-13958</meta:user-defined>
    <meta:user-defined meta:name="OVERHEID.Gemeente/DC.creator">Alkmaar</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4KT 90</meta:user-defined>
    <meta:user-defined meta:name="OVERHEIDop.woonplaats">Alkmaar</meta:user-defined>
    <meta:user-defined meta:name="OVERHEIDop.straatnaam">Vondel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660 514907</meta:user-defined>
    <meta:user-defined meta:name="OVERHEIDop.versieInformatie"/>
  </office:meta>
</office:document-meta>
</file>