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6 essen, Sportveld FC Koedijk, Saskerstraat,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3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Sportveld FC Koedijk, Saskerstraat Koedijk:</text:span> het kappen van 6 essen </text:p>
            <text:p text:style-name="common-al">Datum einde bezwaartermijn: 27 maart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5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6 essen, Sportveld FC Koedijk, Saskerstraat,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56</meta:user-defined>
    <meta:user-defined meta:name="OVERHEIDop.GmbID/DC.identifier">gmb-2015-1395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CS 82</meta:user-defined>
    <meta:user-defined meta:name="OVERHEIDop.woonplaats">Koedijk</meta:user-defined>
    <meta:user-defined meta:name="OVERHEIDop.straatnaam">Sas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85 520735</meta:user-defined>
    <meta:user-defined meta:name="OVERHEIDop.versieInformatie"/>
  </office:meta>
</office:document-meta>
</file>