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kappen) Sommelsdijk, Gladiolenstraat 4: kappen boom, verzenddatum: 0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5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5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5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kappen) Sommelsdijk, Gladiolenstraat 4: kappen boom, verzenddatum: 0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55</meta:user-defined>
    <meta:user-defined meta:name="OVERHEIDop.GmbID/DC.identifier">gmb-2015-13955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CD 4</meta:user-defined>
    <meta:user-defined meta:name="OVERHEIDop.woonplaats">Sommelsdijk</meta:user-defined>
    <meta:user-defined meta:name="OVERHEIDop.straatnaam">Gladiol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380 419192</meta:user-defined>
    <meta:user-defined meta:name="OVERHEIDop.versieInformatie"/>
  </office:meta>
</office:document-meta>
</file>