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atlasceder in de voortuin, Ganges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KJ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Gangesstraat 12 Alkmaar:</text:span> het kappen van een atlasceder in de voortuin</text:p>
            <text:p text:style-name="common-al"> Datum einde bezwaartermijn: 27 maart 2015.<text:span text:style-name="nadrukvet"/><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5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5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tlasceder in de voortuin, Gangesstraat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54</meta:user-defined>
    <meta:user-defined meta:name="OVERHEIDop.GmbID/DC.identifier">gmb-2015-1395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KJ 12</meta:user-defined>
    <meta:user-defined meta:name="OVERHEIDop.woonplaats">Alkmaar</meta:user-defined>
    <meta:user-defined meta:name="OVERHEIDop.straatnaam">Gang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92 520581</meta:user-defined>
    <meta:user-defined meta:name="OVERHEIDop.versieInformatie"/>
  </office:meta>
</office:document-meta>
</file>