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s in de voortuin, Wiekstraat 20,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41GK2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Wiekstraat 20 Stompetoren:</text:span> het kappen van een es in de voortuin </text:p>
            <text:p text:style-name="common-al">Datum einde bezwaartermijn: 26 maart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5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 in de voortuin, Wiekstraat 20,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53</meta:user-defined>
    <meta:user-defined meta:name="OVERHEIDop.GmbID/DC.identifier">gmb-2015-1395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GK 20</meta:user-defined>
    <meta:user-defined meta:name="OVERHEIDop.woonplaats">Stompetoren</meta:user-defined>
    <meta:user-defined meta:name="OVERHEIDop.straatnaam">Wi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467 514292</meta:user-defined>
    <meta:user-defined meta:name="OVERHEIDop.versieInformatie"/>
  </office:meta>
</office:document-meta>
</file>