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bomen, Dorpsstraat 54 t/m 62 (even nummers),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42GW</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Dorpsstraat 54 t/m 62 (even nummers) Oterleek:</text:span> het kappen van bomen </text:p>
            <text:p text:style-name="common-al">Datum einde bezwaartermijn: 26 maart 2015.<text:span text:style-name="nadrukvet"/></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5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bomen, Dorpsstraat 54 t/m 62 (even nummers), Oterl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52</meta:user-defined>
    <meta:user-defined meta:name="OVERHEIDop.GmbID/DC.identifier">gmb-2015-1395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2GT 49</meta:user-defined>
    <meta:user-defined meta:name="OVERHEIDop.woonplaats">Oterleek</meta:user-defined>
    <meta:user-defined meta:name="OVERHEIDop.straatnaam">Dorpsstraat</meta:user-defined>
    <meta:user-defined meta:name="OVERHEID.PostcodeHuisnummer/OVERHEIDop.postcodeHuisnummer"> 62</meta:user-defined>
    <meta:user-defined meta:name="OVERHEIDop.woonplaats">Oterleek</meta:user-defined>
    <meta:user-defined meta:name="OVERHEIDop.straatnaam">Dorp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541 516634</meta:user-defined>
    <meta:user-defined meta:name="OVERHEID.EPSG28992/DC.spatial">117555 516660</meta:user-defined>
    <meta:user-defined meta:name="OVERHEIDop.versieInformatie"/>
  </office:meta>
</office:document-meta>
</file>