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planologische afwijking) Stad aan ‘t Haringvliet,  Zeedijk 52: uitbreiding activiteiten studio/theetuin, ontvangstdatum: 09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3950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50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50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Stad aan ‘t Haringvliet,  Zeedijk 52: uitbreiding activiteiten studio/theetuin, ontvangstdatum: 09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50</meta:user-defined>
    <meta:user-defined meta:name="OVERHEIDop.GmbID/DC.identifier">gmb-2015-1395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LG 52</meta:user-defined>
    <meta:user-defined meta:name="OVERHEIDop.woonplaats">Stad aan 't Haringvliet</meta:user-defined>
    <meta:user-defined meta:name="OVERHEIDop.straatnaam">Zee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5942 417626</meta:user-defined>
    <meta:user-defined meta:name="OVERHEIDop.versieInformatie"/>
  </office:meta>
</office:document-meta>
</file>