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kozijnen in de erker, Ilpenwaard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4GC3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Ilpenwaard 38 Alkmaar:</text:span> het veranderen van kozijnen in de erker</text:p>
            <text:p text:style-name="common-al"> Datum einde bezwaartermijn: 26 maart 2015.<text:span text:style-name="nadrukvet"/></text:p>
            <text:p text:style-name="common-al">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4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4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4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kozijnen in de erker, Ilpenwaard 3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49</meta:user-defined>
    <meta:user-defined meta:name="OVERHEIDop.GmbID/DC.identifier">gmb-2015-1394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GC 36</meta:user-defined>
    <meta:user-defined meta:name="OVERHEIDop.woonplaats">Alkmaar</meta:user-defined>
    <meta:user-defined meta:name="OVERHEIDop.straatnaam">Ilpen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07 517917</meta:user-defined>
    <meta:user-defined meta:name="OVERHEIDop.versieInformatie"/>
  </office:meta>
</office:document-meta>
</file>