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alle kassen en loodsen: Van Hogendorp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Van Hogendorplaan ong.</text:p>
            <text:p text:style-name="common-al">Omschrijving:		slopen van alle kassen en loodsen</text:p>
            <text:p text:style-name="common-al">Dossiernummer:	20140420</text:p>
            <text:p text:style-name="common-al">Datum verzending:	11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4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alle kassen en loodsen: Van Hogendorp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46</meta:user-defined>
    <meta:user-defined meta:name="OVERHEIDop.GmbID/DC.identifier">gmb-2015-13946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Van Hogendorp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01 442061</meta:user-defined>
    <meta:user-defined meta:name="OVERHEIDop.versieInformatie"/>
  </office:meta>
</office:document-meta>
</file>