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vijf reclamestickers op de voor- en zijgevel van het pand, Molenbuur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D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Molenbuurt 21 Alkmaar:</text:span> het aanbrengen van vijf reclamestickers op de voor- en zijgevel van het pand </text:p>
            <text:p text:style-name="common-al">Datum einde bezwaartermijn: 26 maart 2015.<text:span text:style-name="nadrukvet"/></text:p>
            <text:p text:style-name="common-al">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vijf reclamestickers op de voor- en zijgevel van het pand, Molenbuurt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45</meta:user-defined>
    <meta:user-defined meta:name="OVERHEIDop.GmbID/DC.identifier">gmb-2015-139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D 21</meta:user-defined>
    <meta:user-defined meta:name="OVERHEIDop.woonplaats">Alkmaar</meta:user-defined>
    <meta:user-defined meta:name="OVERHEIDop.straatnaam">Molen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84 516458</meta:user-defined>
    <meta:user-defined meta:name="OVERHEIDop.versieInformatie"/>
  </office:meta>
</office:document-meta>
</file>