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slopen van het achterhuis: Beatrixplein 5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	Beatrixplein 5, 7031 AJ</text:p>
            <text:p text:style-name="common-al">Omschrijving:		slopen van het achterhuis</text:p>
            <text:p text:style-name="common-al">Dossiernummer:	20140822</text:p>
            <text:p text:style-name="common-al">Datum verzending:	11 februari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3943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943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943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lopen van het achterhuis: Beatrixplein 5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3943</meta:user-defined>
    <meta:user-defined meta:name="OVERHEIDop.GmbID/DC.identifier">gmb-2015-13943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AJ 5</meta:user-defined>
    <meta:user-defined meta:name="OVERHEIDop.woonplaats">Wehl</meta:user-defined>
    <meta:user-defined meta:name="OVERHEIDop.straatnaam">Beatrixplei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1538 441887</meta:user-defined>
    <meta:user-defined meta:name="OVERHEIDop.versieInformatie"/>
  </office:meta>
</office:document-meta>
</file>