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lopen van een deel van de woonkamer en bijkeuken: Kruisbergseweg 7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Kruisbergseweg 75, 7009 BM</text:p>
            <text:p text:style-name="common-al">Omschrijving:		slopen van een deel van de woonkamer en bijkeuken</text:p>
            <text:p text:style-name="common-al">Dossiernummer:	20140851</text:p>
            <text:p text:style-name="common-al">Datum verzending:	11 februari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3942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942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942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lopen van een deel van de woonkamer en bijkeuken: Kruisbergseweg 7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942</meta:user-defined>
    <meta:user-defined meta:name="OVERHEIDop.GmbID/DC.identifier">gmb-2015-13942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BM 75</meta:user-defined>
    <meta:user-defined meta:name="OVERHEIDop.woonplaats">Doetinchem</meta:user-defined>
    <meta:user-defined meta:name="OVERHEIDop.straatnaam">Kruisberg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973 443751</meta:user-defined>
    <meta:user-defined meta:name="OVERHEIDop.versieInformatie"/>
  </office:meta>
</office:document-meta>
</file>