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deel van het pand t.b.v. uitbreiding: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ieuw Wehlseweg 14H, 7031 HW</text:p>
            <text:p text:style-name="common-al">Omschrijving:		slopen van een deel van het pand t.b.v. uitbreiding</text:p>
            <text:p text:style-name="common-al">Dossiernummer:	20150029</text:p>
            <text:p text:style-name="common-al">Datum verzending:	11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4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het pand t.b.v. uitbreiding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40</meta:user-defined>
    <meta:user-defined meta:name="OVERHEIDop.GmbID/DC.identifier">gmb-2015-1394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h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322 442480</meta:user-defined>
    <meta:user-defined meta:name="OVERHEIDop.versieInformatie"/>
  </office:meta>
</office:document-meta>
</file>