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de kap en de verdiepingsvloer: Beekstraat 7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eekstraat 74, 7011 EL</text:p>
            <text:p text:style-name="common-al">Omschrijving:		verwijderen van de kap en de verdiepingsvloer</text:p>
            <text:p text:style-name="common-al">Dossiernummer:	20150064</text:p>
            <text:p text:style-name="common-al">Datum verzending:	9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3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de kap en de verdiepingsvloer: Beekstraat 7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37</meta:user-defined>
    <meta:user-defined meta:name="OVERHEIDop.GmbID/DC.identifier">gmb-2015-1393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L 76</meta:user-defined>
    <meta:user-defined meta:name="OVERHEIDop.woonplaats">Gaanderen</meta:user-defined>
    <meta:user-defined meta:name="OVERHEIDop.straatnaam">Be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027 437862</meta:user-defined>
    <meta:user-defined meta:name="OVERHEIDop.versieInformatie"/>
  </office:meta>
</office:document-meta>
</file>