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cv plaat op zolder: De Enk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De Enk 13, 7006 AZ</text:p>
            <text:p text:style-name="common-al">Omschrijving:		saneren van cv plaat op zolder</text:p>
            <text:p text:style-name="common-al">Dossiernummer:	20150069</text:p>
            <text:p text:style-name="common-al">Datum verzending:	9 februari-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3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3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cv plaat op zolder: De Enk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35</meta:user-defined>
    <meta:user-defined meta:name="OVERHEIDop.GmbID/DC.identifier">gmb-2015-13935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80 441903</meta:user-defined>
    <meta:user-defined meta:name="OVERHEIDop.versieInformatie"/>
  </office:meta>
</office:document-meta>
</file>