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Looer Enkweg 1, het realiseren van een inrit tbv aansluiting eigen terrein op openbare 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7 januari 2015</text:p>
            <text:p text:style-name="common-al">Burgemeester en wethouders van Zutphen </text:p>
            <text:p text:style-name="common-al"/>
            <text:p text:style-name="last-al">
            <text:span text:style-name="nadrukvet"/>NB: voor het realiseren van 4 inritten ten behoeve van het aansluiten van het eigen terrein op de openbare ruimte zijn 4 omgevingsvergunningen aangevraagd. Bovenstaande tekst is identiek voor alle 4 de aanvra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393</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3</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3</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Looer Enkweg 1, het realiseren van een inrit tbv aansluiting eigen terrein op openbare 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393</meta:user-defined>
    <meta:user-defined meta:name="OVERHEIDop.GmbID/DC.identifier">gmb-2015-1393</meta:user-defined>
    <meta:user-defined meta:name="OVERHEID.Gemeente/DC.creator">Zutph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1-07</meta:user-defined>
    <meta:user-defined meta:name="xs:date/OVERHEIDop.einddatum">2015-01-21</meta:user-defined>
    <meta:user-defined meta:name="OVERHEID.EPSG28992/DC.spatial">214094 460043</meta:user-defined>
    <meta:user-defined meta:name="OVERHEIDop.versieInformatie"/>
  </office:meta>
</office:document-meta>
</file>