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e-Tonge, Wilhelminastraat 45: uitbreiden woning, ontvangstdatum: 07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3924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24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24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e-Tonge, Wilhelminastraat 45: uitbreiden woning, ontvangstdatum: 07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24</meta:user-defined>
    <meta:user-defined meta:name="OVERHEIDop.GmbID/DC.identifier">gmb-2015-1392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BP 45</meta:user-defined>
    <meta:user-defined meta:name="OVERHEIDop.woonplaats">Oude-Tonge</meta:user-defined>
    <meta:user-defined meta:name="OVERHEIDop.straatnaam">Wilhelmina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3985 412370</meta:user-defined>
    <meta:user-defined meta:name="OVERHEIDop.versieInformatie"/>
  </office:meta>
</office:document-meta>
</file>