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berk: nabij Acacialaan 127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nabij Acacialaan 127 A</text:p>
            <text:p text:style-name="common-al">Omschrijving:		kappen van 1 berk</text:p>
            <text:p text:style-name="common-al">Dossiernummer:	20150027</text:p>
            <text:p text:style-name="common-al">Datum verzending:	6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922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22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22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berk: nabij Acacialaan 127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22</meta:user-defined>
    <meta:user-defined meta:name="OVERHEIDop.GmbID/DC.identifier">gmb-2015-13922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AP 127</meta:user-defined>
    <meta:user-defined meta:name="OVERHEIDop.woonplaats">Doetinchem</meta:user-defined>
    <meta:user-defined meta:name="OVERHEIDop.straatnaam">Acacia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409 440864</meta:user-defined>
    <meta:user-defined meta:name="OVERHEIDop.versieInformatie"/>
  </office:meta>
</office:document-meta>
</file>