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tellendam, Haringvlietplein 3: het uitbreiden/verbouwen van het expogebouw, ontvangstdatum: 09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3921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21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21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tellendam, Haringvlietplein 3: het uitbreiden/verbouwen van het expogebouw, ontvangstdatum: 09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21</meta:user-defined>
    <meta:user-defined meta:name="OVERHEIDop.GmbID/DC.identifier">gmb-2015-1392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tellendam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2389 427309</meta:user-defined>
    <meta:user-defined meta:name="OVERHEIDop.versieInformatie"/>
  </office:meta>
</office:document-meta>
</file>