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ijksweg (locatie Ooiendonk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februari 2015:</text:p>
            <text:list text:style-name="id1-3-2-1-1-2">
              <text:list-item text:style-override="id1-3-2-1-1-2-1">
                <text:number>-</text:number>
                <text:p text:style-name="al">Rijksweg (locatie Ooiendonk) te Liempde: het realiseren van een oplaadstation voor elektrische en hybride voertuige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0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392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jksweg (locatie Ooiendonk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920</meta:user-defined>
    <meta:user-defined meta:name="OVERHEIDop.GmbID/DC.identifier">gmb-2015-139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ijksweg (locatie Ooiendonk) te Liempde: het realiseren van een oplaadstation voor elektrische en hybride voertu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Ooiendon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3214 396411</meta:user-defined>
    <meta:user-defined meta:name="OVERHEIDop.versieInformatie"/>
  </office:meta>
</office:document-meta>
</file>