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6 bomen en het kandelaberen van 4 bomen: Havenstraat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venstraat 80, 7005 AG</text:p>
            <text:p text:style-name="common-al">Omschrijving:		kappen van 6 bomen en het kandelaberen van 4 bomen</text:p>
            <text:p text:style-name="common-al">Dossiernummer:	20150037</text:p>
            <text:p text:style-name="common-al">Datum verzending:	6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1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1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1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6 bomen en het kandelaberen van 4 bomen: Havenstraat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19</meta:user-defined>
    <meta:user-defined meta:name="OVERHEIDop.GmbID/DC.identifier">gmb-2015-1391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G 8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58 440276</meta:user-defined>
    <meta:user-defined meta:name="OVERHEIDop.versieInformatie"/>
  </office:meta>
</office:document-meta>
</file>