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een boom, St. Nicolaaslaan 116 in Odijk, WABO-OV 2015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5-01-2015<text:span text:style-name="nadrukvet"/><text:span text:style-name="nadrukvet"/><text:span text:style-name="nadrukvet"/><text:span text:style-name="nadrukvet"/></text:p>
            <text:p text:style-name="common-al">Het kappen van een boom in verband met ziekte, ouderdom, gevaar en schade aan oprit </text:p>
            <text:p text:style-name="common-al">Locatie: St. Nicolaaslaan 116 in Odijk </text:p>
            <text:p text:style-name="common-al">WABO-OV 2015001</text:p>
            <text:p text:style-name="common-al">Datum ontvangst aanvraag: 05-01-2015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39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St. Nicolaaslaan 116 in Odijk, WABO-OV 20150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91</meta:user-defined>
    <meta:user-defined meta:name="OVERHEIDop.GmbID/DC.identifier">gmb-2015-139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E 118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947 451603</meta:user-defined>
    <meta:user-defined meta:name="OVERHEIDop.versieInformatie"/>
  </office:meta>
</office:document-meta>
</file>