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2 bomen: t.h.v. Klooster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t.h.v. Kloosterlaan 2 in Doetinchem</text:p>
            <text:p text:style-name="common-al">Omschrijving:		kappen van 2 bomen</text:p>
            <text:p text:style-name="common-al">Dossiernummer:	20140826</text:p>
            <text:p text:style-name="common-al">Datum verzending:	5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2 bomen: t.h.v.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7</meta:user-defined>
    <meta:user-defined meta:name="OVERHEIDop.GmbID/DC.identifier">gmb-2015-139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29 440094</meta:user-defined>
    <meta:user-defined meta:name="OVERHEIDop.versieInformatie"/>
  </office:meta>
</office:document-meta>
</file>