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vangen van 3 kozijnen van de voorgevel op begane grond: Dr. Huber Noodtstraat 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r. Huber Noodtstraat 77, 7001 DV</text:p>
            <text:p text:style-name="common-al">Omschrijving:		vervangen van 3 kozijnen van de voorgevel op begane grond</text:p>
            <text:p text:style-name="common-al">Dossiernummer:	20140801</text:p>
            <text:p text:style-name="common-al">Datum verzending:	30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0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vangen van 3 kozijnen van de voorgevel op begane grond: Dr. Huber Noodtstraat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05</meta:user-defined>
    <meta:user-defined meta:name="OVERHEIDop.GmbID/DC.identifier">gmb-2015-1390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V 77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19 442389</meta:user-defined>
    <meta:user-defined meta:name="OVERHEIDop.versieInformatie"/>
  </office:meta>
</office:document-meta>
</file>