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uitbreiden van het restaurant, zaal en berging Nieuw Wehlseweg 14 H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Nieuw Wehlseweg 14H, 7031 HW</text:p>
            <text:p text:style-name="common-al">Omschrijving:		uitbreiden van het restaurant, zaal en berging</text:p>
            <text:p text:style-name="common-al">Dossiernummer:	20140829</text:p>
            <text:p text:style-name="common-al">Datum verzending:	29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904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0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0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het restaurant, zaal en berging Nieuw Wehlseweg 14 H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04</meta:user-defined>
    <meta:user-defined meta:name="OVERHEIDop.GmbID/DC.identifier">gmb-2015-1390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W 14h</meta:user-defined>
    <meta:user-defined meta:name="OVERHEIDop.woonplaats">Wehl</meta:user-defined>
    <meta:user-defined meta:name="OVERHEIDop.straatnaam">Nieuw Weh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09322 442480</meta:user-defined>
    <meta:user-defined meta:name="OVERHEIDop.versieInformatie"/>
  </office:meta>
</office:document-meta>
</file>