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gevel onder een afdak: Stokhorstweg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tokhorstweg 11, 7006 GA</text:p>
            <text:p text:style-name="common-al">Omschrijving:		plaatsen van een gevel onder een afdak</text:p>
            <text:p text:style-name="common-al">Dossiernummer:	20150059</text:p>
            <text:p text:style-name="common-al">Datum indiening:	9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01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0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0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gevel onder een afdak: Stokhorst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01</meta:user-defined>
    <meta:user-defined meta:name="OVERHEIDop.GmbID/DC.identifier">gmb-2015-1390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A 11</meta:user-defined>
    <meta:user-defined meta:name="OVERHEIDop.woonplaats">Doetinchem</meta:user-defined>
    <meta:user-defined meta:name="OVERHEIDop.straatnaam">Stokhorst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852 442388</meta:user-defined>
    <meta:user-defined meta:name="OVERHEIDop.versieInformatie"/>
  </office:meta>
</office:document-meta>
</file>