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tuinhuis: Wederikveld 3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Wederikveld 36, 7006 VT</text:p>
            <text:p text:style-name="common-al">Omschrijving:		plaatsen van een tuinhuis</text:p>
            <text:p text:style-name="common-al">Dossiernummer:	20150075</text:p>
            <text:p text:style-name="common-al">Datum indiening:	6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899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9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99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tuinhuis: Wederikveld 3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99</meta:user-defined>
    <meta:user-defined meta:name="OVERHEIDop.GmbID/DC.identifier">gmb-2015-1389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VT 36</meta:user-defined>
    <meta:user-defined meta:name="OVERHEIDop.woonplaats">Doetinchem</meta:user-defined>
    <meta:user-defined meta:name="OVERHEIDop.straatnaam">Wederikveld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4338 441734</meta:user-defined>
    <meta:user-defined meta:name="OVERHEIDop.versieInformatie"/>
  </office:meta>
</office:document-meta>
</file>