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handelsreclame: Bizetlaan 8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izetlaan 86, 7002 LZ</text:p>
            <text:p text:style-name="common-al">Omschrijving:		plaatsen van een handelsreclame</text:p>
            <text:p text:style-name="common-al">Dossiernummer:	20150076</text:p>
            <text:p text:style-name="common-al">Datum indiening:	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handelsreclame: Bizetlaan 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7</meta:user-defined>
    <meta:user-defined meta:name="OVERHEIDop.GmbID/DC.identifier">gmb-2015-138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