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de woning: Kerkstraat 1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straat 13, 7011 KA</text:p>
            <text:p text:style-name="common-al">Omschrijving:		verbouwen van de woning</text:p>
            <text:p text:style-name="common-al">Dossiernummer:	20150084</text:p>
            <text:p text:style-name="common-al">Datum indiening:	11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9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woning: Kerkstraat 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92</meta:user-defined>
    <meta:user-defined meta:name="OVERHEIDop.GmbID/DC.identifier">gmb-2015-1389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KA 5a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820 439854</meta:user-defined>
    <meta:user-defined meta:name="OVERHEIDop.versieInformatie"/>
  </office:meta>
</office:document-meta>
</file>