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aanleggen van een verbindingspad tussen Hogeweide 12 en Roer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ogeweide 12, 7005 AV Doetinchem</text:p>
            <text:p text:style-name="common-al">Locatie:			Roerstraat 9, 7005 BS Doetinchem</text:p>
            <text:p text:style-name="common-al">Omschrijving:		aanleggen van een verbindingspad</text:p>
            <text:p text:style-name="common-al">Dossiernummer:	20140799</text:p>
            <text:p text:style-name="common-al">Datum verzending:	11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89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8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8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aanleggen van een verbindingspad tussen Hogeweide 12 en Roer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89</meta:user-defined>
    <meta:user-defined meta:name="OVERHEIDop.GmbID/DC.identifier">gmb-2015-13889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V 12</meta:user-defined>
    <meta:user-defined meta:name="OVERHEIDop.woonplaats">Doetinchem</meta:user-defined>
    <meta:user-defined meta:name="OVERHEIDop.straatnaam">Hogeweid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99 440341</meta:user-defined>
    <meta:user-defined meta:name="OVERHEIDop.versieInformatie"/>
  </office:meta>
</office:document-meta>
</file>