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llen van 3 elzen Tarwedreef 8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arwedreef 87, 7006 KA</text:p>
            <text:p text:style-name="common-al">Omschrijving:		vellen van 3 elzen</text:p>
            <text:p text:style-name="common-al">Dossiernummer:	20140843</text:p>
            <text:p text:style-name="common-al">Datum verzending:	11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8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llen van 3 elzen Tarwedreef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87</meta:user-defined>
    <meta:user-defined meta:name="OVERHEIDop.GmbID/DC.identifier">gmb-2015-1388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KA 87</meta:user-defined>
    <meta:user-defined meta:name="OVERHEIDop.woonplaats">Doetinchem</meta:user-defined>
    <meta:user-defined meta:name="OVERHEIDop.straatnaam">Tarwe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451 442289</meta:user-defined>
    <meta:user-defined meta:name="OVERHEIDop.versieInformatie"/>
  </office:meta>
</office:document-meta>
</file>