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Gaanderenseweg 3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aanderenseweg 375, 7004 GJ</text:p>
            <text:p text:style-name="common-al">Omschrijving: veranderen van de inrichting</text:p>
            <text:p text:style-name="common-al">Dossiernummer: AIM-nummer oje5khunfv (milieumelding)</text:p>
            <text:p text:style-name="common-al">Datum verzending: 6 febr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8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8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Gaanderenseweg 3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86</meta:user-defined>
    <meta:user-defined meta:name="OVERHEIDop.GmbID/DC.identifier">gmb-2015-13886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J 375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506 439103</meta:user-defined>
    <meta:user-defined meta:name="OVERHEIDop.versieInformatie"/>
  </office:meta>
</office:document-meta>
</file>