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werk brandveilig gebruiken: Burgemeester Van Nispen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Burgemeester Van Nispenstraat 10, 7001 BS</text:p>
            <text:p text:style-name="common-al">Omschrijving:		bouwwerk brandveilig gebruiken</text:p>
            <text:p text:style-name="common-al">Dossiernummer:	20140487</text:p>
            <text:p text:style-name="common-al">Datum verzending:	12 februari 2015</text:p>
            <text:p text:style-name="common-al">Vanaf dinsdag 17 februari 2015 kunt u het besluit en de stukken die daarbij horen digitaal bekijken bij de gemeentewinkel, loket bouwen en wonen. Hiervoor moet u eerst een afspraak maken met het loket bouwen en wonen, telefoonnummer (0314) 377377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30 maart 201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8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8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8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werk brandveilig gebruiken: Burgemeester Van Nispen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82</meta:user-defined>
    <meta:user-defined meta:name="OVERHEIDop.GmbID/DC.identifier">gmb-2015-1388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S 10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69 442490</meta:user-defined>
    <meta:user-defined meta:name="OVERHEIDop.versieInformatie"/>
  </office:meta>
</office:document-meta>
</file>