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café 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7352 café Oranjeboom.</text:p>
            <text:p text:style-name="common-al">Activiteit:	Aanwezigheidsvergunning kansspelautomaat.</text:p>
            <text:p text:style-name="common-al">Locatie:	Oranjestraat 1<text:span text:style-name="sup">E</text:span>,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8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8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8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café Or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81</meta:user-defined>
    <meta:user-defined meta:name="OVERHEIDop.GmbID/DC.identifier">gmb-2015-138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B 1a</meta:user-defined>
    <meta:user-defined meta:name="OVERHEIDop.woonplaats">Velp</meta:user-defined>
    <meta:user-defined meta:name="OVERHEIDop.straatnaam">Oranj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020 445413</meta:user-defined>
    <meta:user-defined meta:name="OVERHEIDop.versieInformatie"/>
  </office:meta>
</office:document-meta>
</file>