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Keppel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38, 7001 CG</text:p>
            <text:p text:style-name="common-al">Omschrijving: melding uitweg</text:p>
            <text:p text:style-name="common-al">Dossiernummer: 15zk001626</text:p>
            <text:p text:style-name="common-al">Datum verzending: 30 januar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7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78</meta:user-defined>
    <meta:user-defined meta:name="OVERHEIDop.GmbID/DC.identifier">gmb-2015-13878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