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verkeersmaatregel tijdens  “Markt 8 Live”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common-al">Dat in verband met de organisatie van “Markt 8 Live”, in het belang van de verkeersveiligheid, een tijdelijke verkeersmaatregel is genomen voor het instellen van een parkeerverbod en voor het afsluiten van wegen:</text:p>
            <text:p text:style-name="common-al">•het afsluiten van onderstaande weggedeeltes voor alle verkeer, behalve voetgangers, in beide richtingen: Marktstraat ter hoogte van Julianastraat, Kleine Marktstraat ter hoogte van Julianastraat en Emmastraat ter hoogte van Rabobank. </text:p>
            <text:p text:style-name="last-al">
            <text:span text:style-name="nadrukvet">Datum: </text:span>13 mei 2015 vanaf 12.00 uur tot en met 16 mei 2015 tot 1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1387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tijdens  “Markt 8 Live”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13877</meta:user-defined>
    <meta:user-defined meta:name="OVERHEIDop.GmbID/DC.identifier">gmb-2015-13877</meta:user-defined>
    <meta:user-defined meta:name="OVERHEID.Gemeente/DC.creator">As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sten</meta:user-defined>
    <meta:user-defined meta:name="OVERHEIDop.straatnaam">Markt</meta:user-defined>
    <meta:user-defined meta:name="OVERHEID.Gemeente/OVERHEID.authority">Asten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xs:date/OVERHEIDop.startdatum">2015-05-13</meta:user-defined>
    <meta:user-defined meta:name="xs:date/OVERHEIDop.einddatum">2015-05-16</meta:user-defined>
    <meta:user-defined meta:name="OVERHEID.EPSG28992/DC.spatial">180005 379460</meta:user-defined>
    <meta:user-defined meta:name="OVERHEIDop.versieInformatie"/>
  </office:meta>
</office:document-meta>
</file>