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lbert van Cuijckstraat 8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lbert van Cuijckstraat 82 te Asten</text:span>
          </text:p>
            <text:p text:style-name="common-al">het oprichten van de woning na verbouwing				09-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387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lbert van Cuijckstraat 8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3876</meta:user-defined>
    <meta:user-defined meta:name="OVERHEIDop.GmbID/DC.identifier">gmb-2015-1387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JR 82</meta:user-defined>
    <meta:user-defined meta:name="OVERHEIDop.woonplaats">Asten</meta:user-defined>
    <meta:user-defined meta:name="OVERHEIDop.straatnaam">Albert van Cuijc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138 378849</meta:user-defined>
    <meta:user-defined meta:name="OVERHEIDop.versieInformatie"/>
  </office:meta>
</office:document-meta>
</file>