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Landgoed Midda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9840 Landgoed Middachten.</text:p>
            <text:p text:style-name="common-al">Activiteit: Faunadagen 27 en 28 maart 2015.</text:p>
            <text:p text:style-name="common-al">Locatie: Landgoed Middachten, De Ste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7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andgoed Midda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74</meta:user-defined>
    <meta:user-defined meta:name="OVERHEIDop.GmbID/DC.identifier">gmb-2015-138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 Steeg</meta:user-defined>
    <meta:user-defined meta:name="OVERHEIDop.straatnaam">Middachter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202103 448837</meta:user-defined>
    <meta:user-defined meta:name="OVERHEIDop.versieInformatie"/>
  </office:meta>
</office:document-meta>
</file>