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ttent WWZ</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9715 Attent WWZ.</text:p>
            <text:p text:style-name="common-al">Activiteit: Zomermarkt vrijdag 8 mei 2015.</text:p>
            <text:p text:style-name="common-al">Locatie: Parkeerplaats naast de Boomgaard, Massenweg108a 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7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7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7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ttent WW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70</meta:user-defined>
    <meta:user-defined meta:name="OVERHEIDop.GmbID/DC.identifier">gmb-2015-1387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CT 108a</meta:user-defined>
    <meta:user-defined meta:name="OVERHEIDop.woonplaats">Rheden</meta:user-defined>
    <meta:user-defined meta:name="OVERHEIDop.straatnaam">Massen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199184 446287</meta:user-defined>
    <meta:user-defined meta:name="OVERHEIDop.versieInformatie"/>
  </office:meta>
</office:document-meta>
</file>