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4 december 2014, Hercules 2, 5126 RK               </text:span>
          </text:p>
            <text:p text:style-name="common-al">      uitbreiden bedrijfs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87</meta:user-defined>
    <meta:user-defined meta:name="OVERHEIDop.GmbID/DC.identifier">gmb-2015-138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K 2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057 395366</meta:user-defined>
    <meta:user-defined meta:name="OVERHEIDop.versieInformatie"/>
  </office:meta>
</office:document-meta>
</file>