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rtijzer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ortijzer 4 te Asten</text:span>
          </text:p>
            <text:p text:style-name="common-al">het uitbreiden van een bedrijfspand				11-0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386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6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6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ijzer 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3869</meta:user-defined>
    <meta:user-defined meta:name="OVERHEIDop.GmbID/DC.identifier">gmb-2015-1386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VE 4</meta:user-defined>
    <meta:user-defined meta:name="OVERHEIDop.woonplaats">Asten</meta:user-defined>
    <meta:user-defined meta:name="OVERHEIDop.straatnaam">Kortijzer</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395 380741</meta:user-defined>
    <meta:user-defined meta:name="OVERHEIDop.versieInformatie"/>
  </office:meta>
</office:document-meta>
</file>